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nkr Concepts B.V., Vincent van den Heuvellaan 11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3 </text:p>
            <text:p text:style-name="common-al"> Omschrijving: horecabedrijf Bunkr Concept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den Heuvellaan 11 5612M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3 </text:p>
            <text:p text:style-name="common-al"> Heeft u direct belang bij deze beslissing? Dan kunt u binnen zes weken, na 02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5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3</meta:user-defined>
    <meta:user-defined meta:name="DCTERMS.abstract">horecabedrijf Bunkr Concepts B.V.</meta:user-defined>
    <dc:language>nl</dc:language>
    <meta:user-defined meta:name="OVERHEIDop.locatietype/OVERHEIDop.gebiedsmarkering">Punt</meta:user-defined>
    <meta:user-defined meta:name="DC.title">Besluit: horecabedrijf Bunkr Concepts B.V., Vincent van den Heuvellaan 11 5612MZ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02</meta:user-defined>
    <meta:user-defined meta:name="OVERHEIDop.GmbID/DC.identifier">gmb-2023-345502</meta:user-defined>
    <meta:user-defined meta:name="OVERHEIDop.versieInformatie"/>
  </office:meta>
</office:document-meta>
</file>