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83, Middenweg-Machineweg t.h.v. nr. 143, AMR03 B 506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583 voor het plaatsen van een hulpbrug voor voetgangers en fietsers op locatie Middenweg-Machineweg t.h.v. nr. 143, AMR03 B 5063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4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iddenweg-Machineweg t.h.v. nr. 143, AMR03 B 5063, Aalsmeer</meta:user-defined>
    <dc:language>nl</dc:language>
    <meta:user-defined meta:name="OVERHEIDop.locatietype/OVERHEIDop.gebiedsmarkering">Vlak</meta:user-defined>
    <meta:user-defined meta:name="DC.title">Kennisgeving termijnverlenging Z2023-00000583, Middenweg-Machineweg t.h.v. nr. 143, AMR03 B 5063, Aalsm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91</meta:user-defined>
    <meta:user-defined meta:name="OVERHEIDop.GmbID/DC.identifier">gmb-2023-345491</meta:user-defined>
    <meta:user-defined meta:name="OVERHEIDop.versieInformatie"/>
  </office:meta>
</office:document-meta>
</file>