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twee bijgebouwen en het aanleggen van een padelbaan  aan de Handwijzersdij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april 2023 een aanvraag voor een omgevingsvergunning ontvangen. De aanvraag gaat over het bouwen van twee bijgebouwen en het aanleggen van een padelbaan  aan de Handwijzersdijk, Hengelo (Gl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bouwen van twee bijgebouwen en het aanleggen van een padelbaan .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48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8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8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Ingetrokken aanvraag voor het bouwen van twee bijgebouwen en het aanleggen van een padelbaan  aan de Handwijzersdijk, Hengelo (Gld)</meta:user-defined>
    <meta:user-defined meta:name="DCTERMS.W3CDTF/DCTERMS.available">2023-08-04</meta:user-defined>
    <meta:user-defined meta:name="DCTERMS.W3CDTF/OVERHEIDop.jaargang">2023</meta:user-defined>
    <meta:user-defined meta:name="OVERHEIDop.publicationIssue">345485</meta:user-defined>
    <meta:user-defined meta:name="OVERHEIDop.GmbID/DC.identifier">gmb-2023-345485</meta:user-defined>
    <meta:user-defined meta:name="OVERHEIDop.versieInformatie"/>
  </office:meta>
</office:document-meta>
</file>