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Kofferbakmarkt Gilde Sint Joris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Kofferbakmarkt Gilde Sint Joris Diessen op het gildeterrein, Molenstraat 42A, 5087 BN Diessen op zondag 17 september 2023 van 08.00 uur tot 16.00 uur (evenementenvergunning);</text:p>
              </text:list-item>
              <text:list-item text:style-override="id1-3-2-1-1-3-2">
                <text:number>2.</text:number>
                <text:p text:style-name="al">voor het ten gehore brengen van mechanisch versterkte muziek (en het doen omroepen) tijdens het evenement;</text:p>
              </text:list-item>
              <text:list-item text:style-override="id1-3-2-1-1-3-3">
                <text:number>3.</text:number>
                <text:p text:style-name="al">Voor het organiseren en houden van een evenement op grond van artikel 4 van de Zondagswet en het produceren van geluid op zondag. Op zondag mag er gedurende de kerkdiensten geen versterkte muziek zijn tijdens het evenement.</text:p>
              </text:list-item>
              <text:list-item text:style-override="id1-3-2-1-1-3-4">
                <text:number/>
                <text:p text:style-name="al"/>
              </text:list-item>
              <text:list-item text:style-override="id1-3-2-1-1-3-5">
                <text:number/>
                <text:p text:style-name="al">Zaaknummer 1008905 - verzenddatum: 1 augustus 2023</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548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8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8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8905</meta:user-defined>
    <meta:user-defined meta:name="DCTERMS.abstract">Evenementenvergunning </meta:user-defined>
    <dc:language>nl</dc:language>
    <meta:user-defined meta:name="OVERHEIDop.locatietype/OVERHEIDop.gebiedsmarkering">Adres</meta:user-defined>
    <meta:user-defined meta:name="DC.title">Verleende evenementenvergunning voor evenement Kofferbakmarkt Gilde Sint Joris te Diessen</meta:user-defined>
    <meta:user-defined meta:name="DCTERMS.W3CDTF/DCTERMS.available">2023-08-04</meta:user-defined>
    <meta:user-defined meta:name="DCTERMS.W3CDTF/OVERHEIDop.jaargang">2023</meta:user-defined>
    <meta:user-defined meta:name="OVERHEIDop.publicationIssue">345482</meta:user-defined>
    <meta:user-defined meta:name="OVERHEIDop.GmbID/DC.identifier">gmb-2023-345482</meta:user-defined>
    <meta:user-defined meta:name="OVERHEIDop.versieInformatie"/>
  </office:meta>
</office:document-meta>
</file>