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3-4">
      <text:list-level-style-bullet text:bullet-char="•" text:level="1">
        <style:list-level-properties text:min-label-width="10mm"/>
      </text:list-level-style-bullet>
    </text:list-style>
    <text:list-style style:name="id1-3-2-4-5-1-4-5-3-4-1">
      <text:list-level-style-bullet text:bullet-char="•" text:level="1">
        <style:list-level-properties text:min-label-width="10mm"/>
      </text:list-level-style-bullet>
    </text:list-style>
    <text:list-style style:name="id1-3-2-4-5-1-4-5-3-4-2">
      <text:list-level-style-bullet text:bullet-char="•" text:level="1">
        <style:list-level-properties text:min-label-width="10mm"/>
      </text:list-level-style-bullet>
    </text:list-style>
    <text:list-style style:name="id1-3-2-4-5-1-4-5-3-4-3">
      <text:list-level-style-bullet text:bullet-char="•" text:level="1">
        <style:list-level-properties text:min-label-width="10mm"/>
      </text:list-level-style-bullet>
    </text:list-style>
    <text:list-style style:name="id1-3-2-4-5-1-4-5-3-4-4">
      <text:list-level-style-bullet text:bullet-char="•" text:level="1">
        <style:list-level-properties text:min-label-width="10mm"/>
      </text:list-level-style-bullet>
    </text:list-style>
    <text:list-style style:name="id1-3-2-4-5-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6-3-2">
      <text:list-level-style-bullet text:bullet-char="•" text:level="1">
        <style:list-level-properties text:min-label-width="10mm"/>
      </text:list-level-style-bullet>
    </text:list-style>
    <text:list-style style:name="id1-3-2-4-5-1-4-36-3-2-1">
      <text:list-level-style-bullet text:bullet-char="•" text:level="1">
        <style:list-level-properties text:min-label-width="10mm"/>
      </text:list-level-style-bullet>
    </text:list-style>
    <text:list-style style:name="id1-3-2-4-5-1-4-36-3-2-2">
      <text:list-level-style-bullet text:bullet-char="•" text:level="1">
        <style:list-level-properties text:min-label-width="10mm"/>
      </text:list-level-style-bullet>
    </text:list-style>
    <text:list-style style:name="id1-3-2-4-5-1-4-36-3-2-3">
      <text:list-level-style-bullet text:bullet-char="•" text:level="1">
        <style:list-level-properties text:min-label-width="10mm"/>
      </text:list-level-style-bullet>
    </text:list-style>
    <text:list-style style:name="id1-3-2-4-5-1-4-36-3-2-4">
      <text:list-level-style-bullet text:bullet-char="•" text:level="1">
        <style:list-level-properties text:min-label-width="10mm"/>
      </text:list-level-style-bullet>
    </text:list-style>
    <text:list-style style:name="id1-3-2-4-5-1-4-36-3-2-5">
      <text:list-level-style-bullet text:bullet-char="•" text:level="1">
        <style:list-level-properties text:min-label-width="10mm"/>
      </text:list-level-style-bullet>
    </text:list-style>
    <text:list-style style:name="id1-3-2-4-5-1-4-39-3-3">
      <text:list-level-style-bullet text:bullet-char="•" text:level="1">
        <style:list-level-properties text:min-label-width="10mm"/>
      </text:list-level-style-bullet>
    </text:list-style>
    <text:list-style style:name="id1-3-2-4-5-1-4-39-3-3-1">
      <text:list-level-style-bullet text:bullet-char="•" text:level="1">
        <style:list-level-properties text:min-label-width="10mm"/>
      </text:list-level-style-bullet>
    </text:list-style>
    <text:list-style style:name="id1-3-2-4-5-1-4-39-3-3-2">
      <text:list-level-style-bullet text:bullet-char="•" text:level="1">
        <style:list-level-properties text:min-label-width="10mm"/>
      </text:list-level-style-bullet>
    </text:list-style>
    <text:list-style style:name="id1-3-2-4-5-1-4-39-3-3-3">
      <text:list-level-style-bullet text:bullet-char="•" text:level="1">
        <style:list-level-properties text:min-label-width="10mm"/>
      </text:list-level-style-bullet>
    </text:list-style>
  </office:automatic-styles>
  <office:body>
    <office:text>
      <text:p text:style-name="new_page_staatscourant"/>
      <text:p text:style-name="single-kop-titel">Mandaatbesluit voor Omgevingsdienst Haaglanden</text:p>
      <text:section text:name="regeling_id1-3-2" text:style-name="regeling">
        <text:section text:name="aanhef_id1-3-2-1" text:style-name="aanhef">
          <text:section text:name="preambule_id1-3-2-1-1" text:style-name="preambule">
            <text:p text:style-name="al">Burgemeester en wethouders van Delft,</text:p>
            <text:p text:style-name="al"/>
            <text:p text:style-name="al">Gelet op;</text:p>
            <text:p text:style-name="al"/>
            <text:p text:style-name="al">afdeling 10.1.1. van de Algemene wet bestuursrecht;</text:p>
            <text:p text:style-name="al">artikel 4 van de Gemeenschappelijke Regeling Omgevingsdienst Haaglanden;</text:p>
            <text:p text:style-name="al">de vaststelling door het algemeen bestuur van Omgevingsdienst Haaglanden d.d. 30 juni 2021 van de voorgestelde tekst van het uniforme gemeentelijk mandaatbesluit;</text:p>
            <text:p text:style-name="al"/>
            <text:p text:style-name="al">besluiten vast te stellen:</text:p>
            <text:p text:style-name="al"/>
            <text:p text:style-name="al">het navolgende Mandaatbesluit voor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 gemeente Delf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de directeur van de Omgevingsdienst, bedoeld in artikel 22 van de Gemeenschappelijke regeling Omgevingsdienst Haaglanden, tevens secretaris van het dagelijks en algemeen bestuur van Omgevingsdienst Haaglan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 de gemeente Delft;</text:p>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 het openbaar lichaam Omgevingsdienst Haaglanden, bedoeld in artikel 3 van de Gemeenschappelijke regeling Omgevingsdienst Haaglanden;</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 taken zoals bedoeld in artikel 4, eerste lid, van de Gemeenschappelijke regeling Omgevingsdienst Haagl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Bij zwaarwegende omstandigheden en gebeurtenissen die betrekking hebben op de gemandateerde bevoegdheden, wordt het college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Burgemeester en wethouders van Delft</text:p>
                <text:p text:style-name="al">namens dezen,</text:p>
                <text:p text:style-name="al">directeur van de Omgevingsdienst Haaglanden</text:p>
                <text:p text:style-name="al">gevolgd door de handtekening en naam van de functionaris.</text:p>
              </text:list-item>
              <text:list-item text:style-override="id1-3-2-2-7-3">
                <text:number>2.</text:number>
                <text:p text:style-name="al">Indien een besluit wordt genomen bij of krachtens het bepaalde in artikel 5, luidt de ondertekening:</text:p>
                <text:p text:style-name="al">Burgemeester en wethouders van Delft</text:p>
                <text:p text:style-name="al">namens dezen,</text:p>
                <text:p text:style-name="al">functie ondergemandateerde (naam afdeling) van de Omgevingsdienst Haaglanden</text:p>
                <text:p text:style-name="al">gevolgd door de handtekening en naam van de functionaris.</text:p>
              </text:list-item>
              <text:list-item text:style-override="id1-3-2-2-7-4">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De Mandaatregeling Omgevingsdienst Haaglanden 2012 wordt ingetrokken. De regeling blijft van toepassing op gevallen die onder het overgangsrecht. </text:p>
              </text:list-item>
              <text:list-item text:style-override="id1-3-2-2-8-4">
                <text:number>3.</text:number>
                <text:p text:style-name="al">Dit besluit wordt aangehaald als: Mandaatbesluit ODH 2022 gemeente Delft</text:p>
              </text:list-item>
            </text:list>
          </text:section>
        </text:section>
        <text:section text:name="regeling-sluiting_id1-3-2-3" text:style-name="regeling-sluiting">
          <text:section text:name="ondertekening_id1-3-2-3-1">
            <text:p><text:span text:style-name="functie">
            Aldus besloten door burgemeester en wethouders van Delft op 4 juli 2023</text:span></text:p>
          </text:section>
          <text:section text:name="ondertekening_id1-3-2-3-2">
            <text:p><text:span text:style-name="functie"/></text:p>
            <text:p><text:span text:style-name="functie">, burgemeester</text:span></text:p>
          </text:section>
          <text:section text:name="ondertekening_id1-3-2-3-3">
            <text:p><text:span text:style-name="functie"/></text:p>
          </text:section>
          <text:section text:name="ondertekening_id1-3-2-3-4">
            <text:p>, secretaris</text:p>
            <text:p><text:span text:style-name="functie"/></text:p>
          </text:section>
          <text:section text:name="ondertekening_id1-3-2-3-5">
            <text:p><text:span text:style-name="functie">Voor akkoord,</text:span></text:p>
          </text:section>
          <text:section text:name="ondertekening_id1-3-2-3-6">
            <text:p><text:span text:style-name="functie"/></text:p>
          </text:section>
          <text:section text:name="ondertekening_id1-3-2-3-7">
            <text:p><text:span text:style-name="functie">De directeur van Omgevingsdienst Haaglanden,</text:span></text:p>
          </text:section>
        </text:section>
        <text:section text:name="bijlage_id1-3-2-4" text:style-name="bijlage">
          <text:p text:style-name="bijlage_top"/>
          <text:p text:style-name="hoofdstuk_kop"><text:span text:style-name="label">Bijlage</text:span> <text:span text:style-name="nr">1</text:span> Mandatenlijst gemeente Delft voor Omgevingsdienst Haaglanden</text:p>
          <text:p text:style-name="al"/>
          <text:p text:style-name="al">Mandatenlijst zoals bedoeld in artikel 2, eerste lid, van het mandaatbesluit ODH 2022 gemeente Delf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5-1-4-5-2-2">
                    <text:list-item text:style-override="id1-3-2-4-5-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5-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
                  <text:p text:style-name="table_al">Dit omvat in ieder geval:</text:p>
                  <text:list text:style-name="id1-3-2-4-5-1-4-5-3-4">
                    <text:list-item text:style-override="id1-3-2-4-5-1-4-5-3-4-1">
                      <text:number>•</text:number>
                      <text:p text:style-name="table_al">het indienen van verweerschriften en het voeren van verweer;</text:p>
                    </text:list-item>
                    <text:list-item text:style-override="id1-3-2-4-5-1-4-5-3-4-2">
                      <text:number>•</text:number>
                      <text:p text:style-name="table_al">het vragen van uitstel van de behandeling van een bezwaar- of beroepschrift en het verrichten van andere proceshandelingen;</text:p>
                    </text:list-item>
                    <text:list-item text:style-override="id1-3-2-4-5-1-4-5-3-4-3">
                      <text:number>•</text:number>
                      <text:p text:style-name="table_al">het verlenen van een machtiging voor het voeren van het woord ter zitting, namens het college in bestuursrechtelijke procedures;</text:p>
                    </text:list-item>
                    <text:list-item text:style-override="id1-3-2-4-5-1-4-5-3-4-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5-1-4-6-2-2">
                    <text:list-item text:style-override="id1-3-2-4-5-1-4-6-2-2-1">
                      <text:number>a.</text:number>
                      <text:p text:style-name="table_al">artikelen 4:5 en 4:6 van de Algemene wet bestuursrecht (buiten behandeling stellen aanvraag en afdoen herhaalde aanvraag);</text:p>
                    </text:list-item>
                    <text:list-item text:style-override="id1-3-2-4-5-1-4-6-2-2-2">
                      <text:number>b.</text:number>
                      <text:p text:style-name="table_al">artikelen 4:7, 4:8 en 4.11 van de Algemene wet bestuursrecht (horen);</text:p>
                    </text:list-item>
                    <text:list-item text:style-override="id1-3-2-4-5-1-4-6-2-2-3">
                      <text:number>c.</text:number>
                      <text:p text:style-name="table_al">afdeling 4.1.3. van de Algemene wet bestuursrecht (opschorten beslistermijn en besluiten over dwangsommen bij niet tijdig beslissen);</text:p>
                    </text:list-item>
                    <text:list-item text:style-override="id1-3-2-4-5-1-4-6-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 overheid in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5-1-4-17-2-2">
                    <text:list-item text:style-override="id1-3-2-4-5-1-4-17-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5-1-4-17-2-2-2">
                      <text:number>b.</text:number>
                      <text:p text:style-name="table_al"> 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5-1-4-17-2-2-3">
                      <text:number>c.</text:number>
                      <text:p text:style-name="table_al">op en het voorbereiden van het actualiseren en reviseren van de onder a en b verleende vergunningen voor zover het een milieubelastende activiteit betreft.</text:p>
                    </text:list-item>
                    <text:list-item text:style-override="id1-3-2-4-5-1-4-17-2-2-4">
                      <text:number>d.</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
                  <text:p text:style-name="table_al">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5-1-4-36-3-2">
                    <text:list-item text:style-override="id1-3-2-4-5-1-4-36-3-2-1">
                      <text:number>•</text:number>
                      <text:p text:style-name="table_al"> het voeren van correspondentie in het kader van toezicht en handhaving, waaronder in ieder geval begrepen een waarschuwingsbrief;</text:p>
                    </text:list-item>
                    <text:list-item text:style-override="id1-3-2-4-5-1-4-36-3-2-2">
                      <text:number>•</text:number>
                      <text:p text:style-name="table_al"> het besluit tot het opleggen van een spoedeisende last onder bestuursdwang, dan wel het toepassen van spoedeisende bestuursdwang, dan wel de schriftelijke bekrachtiging van de mondelinge aanzegging daartoe;</text:p>
                    </text:list-item>
                    <text:list-item text:style-override="id1-3-2-4-5-1-4-36-3-2-3">
                      <text:number>•</text:number>
                      <text:p text:style-name="table_al"> het nemen van een besluit tot het verhaal van de kosten van bestuursdwang en het invorderen van een dwangsom;</text:p>
                    </text:list-item>
                    <text:list-item text:style-override="id1-3-2-4-5-1-4-36-3-2-4">
                      <text:number>•</text:number>
                      <text:p text:style-name="table_al"> het nemen van besluiten tot restitutie van te veel betaalde dwangsombedragen of vermindering van het inningsbedrag;</text:p>
                    </text:list-item>
                    <text:list-item text:style-override="id1-3-2-4-5-1-4-36-3-2-5">
                      <text:number>•</text:number>
                      <text:p text:style-name="table_al"> 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p text:style-name="table_al"/>
                  <text:list text:style-name="id1-3-2-4-5-1-4-39-3-3">
                    <text:list-item text:style-override="id1-3-2-4-5-1-4-39-3-3-1">
                      <text:number>•</text:number>
                      <text:p text:style-name="table_al">de algemene rijksregels in het Besluit activiteiten leefomgeving (Bal)</text:p>
                    </text:list-item>
                    <text:list-item text:style-override="id1-3-2-4-5-1-4-39-3-3-2">
                      <text:number>•</text:number>
                      <text:p text:style-name="table_al">regels over milieubelastende activiteiten die zijn gesteld in het omgevingsplan.</text:p>
                    </text:list-item>
                    <text:list-item text:style-override="id1-3-2-4-5-1-4-39-3-3-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Haaglanden]|[https://organisaties.overheid.nl/28539467/Gemeenschappelijke_regeling_Omgevingsdienst_Haaglanden/</meta:user-defined>
    <meta:user-defined meta:name="DCTERMS.alternative">Mandaatbesluit ODH 2022 gemeente Delft</meta:user-defined>
    <dc:language>nl</dc:language>
    <meta:user-defined meta:name="OVERHEIDop.locatietype/OVERHEIDop.gebiedsmarkering">Gemeente</meta:user-defined>
    <meta:user-defined meta:name="DC.title">Mandaatbesluit voor Omgevingsdienst Haaglanden</meta:user-defined>
    <meta:user-defined meta:name="DCTERMS.W3CDTF/DCTERMS.available">2023-08-07</meta:user-defined>
    <meta:user-defined meta:name="DCTERMS.W3CDTF/OVERHEIDop.jaargang">2023</meta:user-defined>
    <meta:user-defined meta:name="OVERHEIDop.publicationIssue">345479</meta:user-defined>
    <meta:user-defined meta:name="OVERHEIDop.betreftRegeling">CVDR699979_1</meta:user-defined>
    <meta:user-defined meta:name="OVERHEIDop.GmbID/DC.identifier">gmb-2023-345479</meta:user-defined>
    <meta:user-defined meta:name="xs:date/OVERHEIDop.startdatum">2024-01-01</meta:user-defined>
    <meta:user-defined meta:name="OVERHEIDop.versieInformatie"/>
  </office:meta>
</office:document-meta>
</file>