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H-5511 nabij winkelsteeg Nijmegen: herinrichten en reconstructie van plangebied Winkelstee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3</text:p>
            <text:p text:style-name="common-al">
            <text:span text:style-name="nadrukvet">Omschrijving: </text:span>herinrichten en reconstructie van plangebied Winkelsteeg (Kadastraal perceel NBH00-H-5511 nabij winkelsteeg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48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6-2023</text:p>
            <text:p text:style-name="common-al">
            <text:span text:style-name="nadrukvet">Definitieve beschikking verzonden: </text:span>02-08-2023</text:p>
            <text:p text:style-name="common-al">
            <text:span text:style-name="nadrukvet">Definitieve beschikking ter inzage gelegd: </text:span>04-08-2023</text:p>
            <text:p text:style-name="common-al">
            <text:span text:style-name="nadrukvet">Einddatum bezwaartermijn: </text:span>13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3 tot en met 13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FC90E71-340A-4979-9FEA-2836801DE3FB" xlink:type="simple">1FC90E71-340A-4979-9FEA-2836801DE3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47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7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H-5511 nabij winkelsteeg Nijmegen: herinrichten en reconstructie van plangebied Winkelsteeg - omgevingsvergunning - Vergunning verleen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78</meta:user-defined>
    <meta:user-defined meta:name="OVERHEIDop.GmbID/DC.identifier">gmb-2023-345478</meta:user-defined>
    <meta:user-defined meta:name="OVERHEIDop.versieInformatie"/>
  </office:meta>
</office:document-meta>
</file>