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Admiraal Banckertweg 15 2315SR Leiden, Schrijverspark Leiden,  [LDN01O05718]Straatnaam  Leiden O 57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084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Schrijverspark Leiden,  [LDN01O05718]Straatnaam  Leiden O 571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084" xlink:type="simple">publicatiesomgevingsvergunningen@leiden.nl</text:a> de volgende gegevens:</text:p>
            <text:p text:style-name="common-al">-het kenmerk van de aanvraag: Z/23/3560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084</meta:user-defined>
    <meta:user-defined meta:name="DCTERMS.abstract">kappen 4 bomen</meta:user-defined>
    <dc:language>nl</dc:language>
    <meta:user-defined meta:name="OVERHEIDop.locatietype/OVERHEIDop.gebiedsmarkering">Punt</meta:user-defined>
    <meta:user-defined meta:name="DC.title">Aanvraag omgevingsvergunning, kappen 4 bomen, Admiraal Banckertweg 15 2315SR Leiden, Schrijverspark Leiden,  [LDN01O05718]Straatnaam  Leiden O 5718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7_7979213_16908924...|exb-2023-38286</meta:user-defined>
    <meta:user-defined meta:name="OVERHEIDop.externeBijlage">LEIDEN_202308_GFO_ZAKEN_802557_7979213_16908924...|exb-2023-38287</meta:user-defined>
    <meta:user-defined meta:name="OVERHEIDop.externeBijlage">LEIDEN_202308_GFO_ZAKEN_802557_7979213_16908924...|exb-2023-38288</meta:user-defined>
    <meta:user-defined meta:name="OVERHEIDop.externeBijlage">LEIDEN_202308_GFO_ZAKEN_802557_7979213_16908924...|exb-2023-38289</meta:user-defined>
    <meta:user-defined meta:name="OVERHEIDop.publicationIssue">345472</meta:user-defined>
    <meta:user-defined meta:name="OVERHEIDop.GmbID/DC.identifier">gmb-2023-345472</meta:user-defined>
    <meta:user-defined meta:name="OVERHEIDop.versieInformatie"/>
  </office:meta>
</office:document-meta>
</file>