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renoveren van de appartementen op de verdieping en de naastgelegen rijwoningen en het transformeren van de begane grondlaag - Sint Jorisstraat 70 en Haveneind 7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Sint Jorisstraat 70 en Haveneind 71, Zevenbergen</text:p>
            <text:p text:style-name="common-al">
            <text:span text:style-name="nadrukvet">Omschrijving project:</text:span> renoveren van de appartementen op de verdieping en de naastgelegen rijwoningen en het transformeren van de begane grondlaag</text:p>
            <text:p text:style-name="common-al">
            <text:span text:style-name="nadrukvet">Datum ontvangst:</text:span> 27 jul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546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46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051</meta:user-defined>
    <meta:user-defined meta:name="DCTERMS.abstract">Gemeente Moerdijk - omgevingsvergunning - renoveren van de appartementen op de verdieping en de naastgelegen rijwoningen en het transformeren van de begane grondlaag - Sint Jorisstraat 70 en Haveneind 71, Zevenbergen</meta:user-defined>
    <dc:language>nl</dc:language>
    <meta:user-defined meta:name="OVERHEIDop.locatietype/OVERHEIDop.gebiedsmarkering">Punt</meta:user-defined>
    <meta:user-defined meta:name="DC.title">Gemeente Moerdijk - omgevingsvergunning - renoveren van de appartementen op de verdieping en de naastgelegen rijwoningen en het transformeren van de begane grondlaag - Sint Jorisstraat 70 en Haveneind 71, Zevenbergen</meta:user-defined>
    <meta:user-defined meta:name="DCTERMS.W3CDTF/DCTERMS.available">2023-08-09</meta:user-defined>
    <meta:user-defined meta:name="DCTERMS.W3CDTF/OVERHEIDop.jaargang">2023</meta:user-defined>
    <meta:user-defined meta:name="OVERHEIDop.publicationIssue">345466</meta:user-defined>
    <meta:user-defined meta:name="OVERHEIDop.GmbID/DC.identifier">gmb-2023-345466</meta:user-defined>
    <meta:user-defined meta:name="OVERHEIDop.versieInformatie"/>
  </office:meta>
</office:document-meta>
</file>