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emeente Utrechtse Heuvelrug, collectevergunning voor Stichting Kinderen van de Voedselbank in de periode van 23 april 2023 tot en met 29 april 2023 (RX2023-00000150, 19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Gemeente Utrechtse Heuvelrug, collectevergunning voor Stichting Kinderen van de Voedselbank in de periode van 23 april 2023 tot en met 29 april 2023 (RX2023-00000150, 19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54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Gemeente Utrechtse Heuvelru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emeente Utrechtse Heuvelrug, collectevergunning voor Stichting Kinderen van de Voedselbank in de periode van 23 april 2023 tot en met 29 april 2023 (RX2023-00000150, 19 januari 2023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46</meta:user-defined>
    <meta:user-defined meta:name="OVERHEIDop.GmbID/DC.identifier">gmb-2023-34546</meta:user-defined>
    <meta:user-defined meta:name="OVERHEIDop.versieInformatie"/>
  </office:meta>
</office:document-meta>
</file>