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mstraat 26A, 6041H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amstraat 26A, 6041HB Roermond: verbouwen bovenwoning tot 3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986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 augustus 2023 besloten voor de beslissing op de aanvraag de beslistermijn met maximaal 6 weken te verlengen tot uiterlijk 20 sept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45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5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Hamstraat 26A, 6041HB Roermond: verbouwen bovenwoning tot 3 appartementen</meta:user-defined>
    <dc:language>nl</dc:language>
    <meta:user-defined meta:name="OVERHEIDop.locatietype/OVERHEIDop.gebiedsmarkering">Punt</meta:user-defined>
    <meta:user-defined meta:name="DC.title">Hamstraat 26A, 6041HB Roermond - Verlengen beslistermijn aanvraag omgevingsvergun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5458</meta:user-defined>
    <meta:user-defined meta:name="OVERHEIDop.GmbID/DC.identifier">gmb-2023-345458</meta:user-defined>
    <meta:user-defined meta:name="OVERHEIDop.versieInformatie"/>
  </office:meta>
</office:document-meta>
</file>