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Emmy Noetherweg 2 D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LeydenJar Technologies B.V, Emmy Noetherweg 2 D. De melding gaat over het oprichten van een laboratorium voor het testen van batterijen (zaaknummer 2023-008677). 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3-0086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45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5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5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8677</meta:user-defined>
    <meta:user-defined meta:name="DCTERMS.abstract">het oprichten van een laboratorium voor het testen van batterijen </meta:user-defined>
    <dc:language>nl</dc:language>
    <meta:user-defined meta:name="OVERHEIDop.locatietype/OVERHEIDop.gebiedsmarkering">Adres</meta:user-defined>
    <meta:user-defined meta:name="DC.title">Ingekomen melding Activiteitenbesluit milieubeheer - Emmy Noetherweg 2 D te Leid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5457</meta:user-defined>
    <meta:user-defined meta:name="OVERHEIDop.GmbID/DC.identifier">gmb-2023-345457</meta:user-defined>
    <meta:user-defined meta:name="OVERHEIDop.versieInformatie"/>
  </office:meta>
</office:document-meta>
</file>