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Omgevingsvergunning, Uitgebreide procedure, Banken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uitgebreide procedure </text:span>
          </text:p>
            <text:p text:style-name="common-al"/>
            <text:p text:style-name="common-al">Burgemeester en wethouders hebben besloten om, in het kader van de Wet algemene bepalingen omgevingsrecht, de vergunning te verlenen voor: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Bankenstraat 16 Etten-Leur, </text:p>
                    <text:p text:style-name="table_al">Lameba    </text:p>
                  </table:table-cell>
                  <table:table-cell table:style-name="entry" table:number-rows-spanned="1" table:number-columns-spanned="1">
                    <text:p text:style-name="table_al">het uitbreiden van een bestaande varkenshouderij. Binnen de inrichting worden 3 nieuwe stallen gerealiseerd. Deze stallen en een bestaande stal worden aangesloten op gecombineerde luchtwassystemen. </text:p>
                    <text:p text:style-name="table_al">(OLO3836281; zaaknr 18010841)</text:p>
                  </table:table-cell>
                </table:table-row>
              </table:table>
              <text:p text:style-name="table_bottom"/>
            </text:section>
            <text:p text:style-name="common-al"/>
            <text:p text:style-name="common-al">De beschikking en de bijbehorende stukken zijn gedurende zes weken, vanaf donderdag 3 augustus 2023 <text:span text:style-name="nadrukvet">tot en met 13 september 2023, in te zien</text:span> via de gemeente Etten-Leur of digitaal via onderstaande link;</text:p>
            <text:p text:style-name="common-al">
            <text:a xlink:href="https://www.etten-leurmakenwesamen.nl/themas/ruimte+voor+wonen+en+leven/ruimtelijke+plannen/bankenstraat+16/default.aspx" xlink:type="simple">Bankenstraat 16 | Etten-Leur doet het gewoon! (etten-leurmakenwesamen.nl)</text:a>.</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54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Uitgebreide procedure, Bankenstraat 16</meta:user-defined>
    <meta:user-defined meta:name="DCTERMS.W3CDTF/DCTERMS.available">2023-08-04</meta:user-defined>
    <meta:user-defined meta:name="DCTERMS.W3CDTF/OVERHEIDop.jaargang">2023</meta:user-defined>
    <meta:user-defined meta:name="OVERHEIDop.publicationIssue">345454</meta:user-defined>
    <meta:user-defined meta:name="OVERHEIDop.GmbID/DC.identifier">gmb-2023-345454</meta:user-defined>
    <meta:user-defined meta:name="OVERHEIDop.versieInformatie"/>
  </office:meta>
</office:document-meta>
</file>