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augustus 2023 verleend Coendersweg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augustus 2023</text:p>
            <text:p text:style-name="common-al">Omschrijving: het plaatsen van een container/bouwkeet</text:p>
            <text:p text:style-name="common-al">Locatie: Coendersweg, Middelstum</text:p>
            <text:p text:style-name="common-al">Zaaknummer: Z2023-000006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4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 augustus 2023 verleend voor het plaatsen van een container/bouwkeet op de locatie Coendersweg, Middelstum</meta:user-defined>
    <dc:language>nl</dc:language>
    <meta:user-defined meta:name="OVERHEIDop.locatietype/OVERHEIDop.gebiedsmarkering">Punt</meta:user-defined>
    <meta:user-defined meta:name="DC.title">Kennisgeving besluit APV ontheffing: 2 augustus 2023 verleend Coendersweg, Middelstu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53</meta:user-defined>
    <meta:user-defined meta:name="OVERHEIDop.GmbID/DC.identifier">gmb-2023-345453</meta:user-defined>
    <meta:user-defined meta:name="OVERHEIDop.versieInformatie"/>
  </office:meta>
</office:document-meta>
</file>