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eerplaats aan de Vlaamse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840/18209</text:p>
            <text:p text:style-name="common-al">Voor de activiteit: kraampjesmarkt</text:p>
            <text:p text:style-name="common-al">Voor: 4 oktober van 13.00 en 19.00 uur</text:p>
            <text:p text:style-name="common-al">Locatie: parkeerplaats aan de Vlaamsestraat  Zwijndrecht.</text:p>
            <text:p text:style-name="common-al">Datum besluit: 1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4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840/18209</meta:user-defined>
    <dc:language>nl</dc:language>
    <meta:user-defined meta:name="OVERHEIDop.locatietype/OVERHEIDop.gebiedsmarkering">Weg</meta:user-defined>
    <meta:user-defined meta:name="DC.title">Melding klein evenement parkeerplaats aan de Vlaamsestraat  Zwij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50</meta:user-defined>
    <meta:user-defined meta:name="OVERHEIDop.GmbID/DC.identifier">gmb-2023-345450</meta:user-defined>
    <meta:user-defined meta:name="OVERHEIDop.versieInformatie"/>
  </office:meta>
</office:document-meta>
</file>