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uden van 500 schapen inclusief lammeren, Grotesteeg 8A, 6006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ouden van 500 schapen inclusief lammeren op locatie Grotesteeg 8A, 6006TE Weert.</text:p>
            <text:p text:style-name="common-al">De omgevingsvergunning is geregistreerd onder zaaknummer Z2023-00001225. Het besluit is op 2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54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Grotesteeg 8A, 6006TE Weert</meta:user-defined>
    <dc:language>nl</dc:language>
    <meta:user-defined meta:name="OVERHEIDop.locatietype/OVERHEIDop.gebiedsmarkering">Punt</meta:user-defined>
    <meta:user-defined meta:name="DC.title">Toestemming voor houden van 500 schapen inclusief lammeren, Grotesteeg 8A, 6006TE Weer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46</meta:user-defined>
    <meta:user-defined meta:name="OVERHEIDop.GmbID/DC.identifier">gmb-2023-345446</meta:user-defined>
    <meta:user-defined meta:name="OVERHEIDop.versieInformatie"/>
  </office:meta>
</office:document-meta>
</file>