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grasveld bij Polre/ Welhorst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958/18335</text:p>
            <text:p text:style-name="common-al">Voor de activiteit: buurt bbq </text:p>
            <text:p text:style-name="common-al">Voor: 23 september 2023 van 17.00 tot 22.00 uur</text:p>
            <text:p text:style-name="common-al">Locatie: grasveld bij Polre/ Welhorst Zwijndrecht.</text:p>
            <text:p text:style-name="common-al">Datum besluit: 1 augustus 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544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958/183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grasveld bij Polre/ Welhorst   Zwijndre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44</meta:user-defined>
    <meta:user-defined meta:name="OVERHEIDop.GmbID/DC.identifier">gmb-2023-345444</meta:user-defined>
    <meta:user-defined meta:name="OVERHEIDop.versieInformatie"/>
  </office:meta>
</office:document-meta>
</file>