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Dorpsstraat 129, 2761AL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juli 2023 een aanvraag om een omgevingsvergunning ontvangen. Het gaat over het plaatsen van een tijdelijke oliebollenkraam op de locatie Dorpsstraat 129 in Zevenhuizen. De aanvraag is geregistreerd onder kenmerk 2023-00010693. De aanvraag gaat over:</text:p>
            <text:p text:style-name="common-al">- Bouwen (artikel 2.1 lid 1a Wabo)</text:p>
            <text:p text:style-name="common-al">- Handelen in strijd met regels ruimtelijke ordening (artikel 2.1 lid 1c Wabo)</text:p>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45435</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435</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435</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Dorpsstraat 129, 2761AL Zevenhuizen</meta:user-defined>
    <meta:user-defined meta:name="DCTERMS.W3CDTF/DCTERMS.available">2023-08-04</meta:user-defined>
    <meta:user-defined meta:name="DCTERMS.W3CDTF/OVERHEIDop.jaargang">2023</meta:user-defined>
    <meta:user-defined meta:name="OVERHEIDop.publicationIssue">345435</meta:user-defined>
    <meta:user-defined meta:name="OVERHEIDop.GmbID/DC.identifier">gmb-2023-345435</meta:user-defined>
    <meta:user-defined meta:name="OVERHEIDop.versieInformatie"/>
  </office:meta>
</office:document-meta>
</file>