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seigneur Borretstraat 41, 5375 AB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8-2023 een aanvraag omgevingsvergunning ontvangen.</text:p>
            <text:p text:style-name="common-al">Het betreft een aanvraag op locatie Monseigneur Borretstraat 41, 5375 AB Reek met omschrijving "bouwen van een loods".</text:p>
            <text:p text:style-name="common-al">De zaak is geregistreerd onder nummer 6015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542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2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2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1592023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Ingediende aanvraag omgevingsvergunning Monseigneur Borretstraat 41, 5375 AB Reek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24</meta:user-defined>
    <meta:user-defined meta:name="OVERHEIDop.GmbID/DC.identifier">gmb-2023-345424</meta:user-defined>
    <meta:user-defined meta:name="OVERHEIDop.versieInformatie"/>
  </office:meta>
</office:document-meta>
</file>