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Reusel Kermis van 9 tot en met 12 september 2023 aan Marktplein en 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8-2023 een melding afgehandeld. De gemeente geeft hiermee aan dat voor het organiseren van Reusel Kermis van 9 tot en met 12 september 2023 aan Marktplein en Kerkplein in Reusel geen vergunningplicht geldt. Het kenmerk van de gemeente voor deze zaak is 1667199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542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2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2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996</meta:user-defined>
    <meta:user-defined meta:name="DCTERMS.abstract">organiseren van Reusel Kermis van 9 tot en met 12 september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Reusel Kermis van 9 tot en met 12 september 2023 aan Marktplein en Kerkplein in Reusel</meta:user-defined>
    <meta:user-defined meta:name="DCTERMS.W3CDTF/DCTERMS.available">2023-08-04</meta:user-defined>
    <meta:user-defined meta:name="DCTERMS.W3CDTF/OVERHEIDop.jaargang">2023</meta:user-defined>
    <meta:user-defined meta:name="OVERHEIDop.publicationIssue">345420</meta:user-defined>
    <meta:user-defined meta:name="OVERHEIDop.GmbID/DC.identifier">gmb-2023-345420</meta:user-defined>
    <meta:user-defined meta:name="OVERHEIDop.versieInformatie"/>
  </office:meta>
</office:document-meta>
</file>