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elixweg 3 in Kamperland - inzage conceptbesluit omgevingsvergunning voor het realiseren van een minicamping en 2 gebouwen voor recreati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li 2023 een aanvraag ontvangen voor het realiseren van een minicamping en 2 gebouwen voor recreatie appartementen op de locatie Sint Felixweg 3 in Kamperland.</text:p>
            <text:p text:style-name="common-al">De aanvraag voldoet niet aan het bestemmingsplan Landelijk gebied 2013 omdat de gronden bestemd zijn voor de bedrijfsvoering van grondgebonden agrarische bedrijven. Niet voor recreatie. Kleinschalig kamperen alleen is toegestaan ter plaatse van de kampeerterreinen zoals vermeld in het bestemmingsplan en voor dit adres geen vermelding is gedaan. Verder mag een kleinschalig kampeerterrein bestaan uit maximaal 15 plaatsen en in dit plan worden er 25 kampeerplaatsen voorzien. Tevens worden er 5 chalets voorzien. Vaste kampeereenheden zoals chalets zijn niet toegestaan. Er is sprake van strijd met artikel 3 lid 3.1.1 lid 3.4.4 sub a, sub b en sub c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120</text:p>
            <text:p text:style-name="common-al">
            <text:span text:style-name="nadrukvet">Categorie</text:span>
          </text:p>
            <text:p text:style-name="common-al">Omgevingsvergunning</text:p>
            <text:p text:style-name="common-al">
            <text:span text:style-name="nadrukvet">Locatie</text:span>
          </text:p>
            <text:p text:style-name="common-al">Sint Felixweg 3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8 augustus 2023 digitaal inzien via <text:a xlink:href="http://jeleefomgeving.nl/inzien/803093007/8365b095-311b-11ee-815b-005056011332" xlink:type="simple">www.jeleefomgeving.nl</text:a>,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Leefomgeving, telefoon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54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int Felixweg 3 in Kamperland - inzage conceptbesluit omgevingsvergunning voor het realiseren van een minicamping en 2 gebouwen voor recreatie appartementen</meta:user-defined>
    <dc:language>nl</dc:language>
    <meta:user-defined meta:name="OVERHEIDop.locatietype/OVERHEIDop.gebiedsmarkering">Punt</meta:user-defined>
    <meta:user-defined meta:name="DC.title">Sint Felixweg 3 in Kamperland - inzage conceptbesluit omgevingsvergunning voor het realiseren van een minicamping en 2 gebouwen voor recreatie appartementen</meta:user-defined>
    <meta:user-defined meta:name="OVERHEIDop.datumEindeReactietermijn">2023-08-28</meta:user-defined>
    <meta:user-defined meta:name="OVERHEIDop.terinzageleggingBG">https://jeleefomgeving.nl/inzien/803093007/8365b095-311b-11ee-815b-005056011332</meta:user-defined>
    <meta:user-defined meta:name="DCTERMS.W3CDTF/DCTERMS.available">2023-08-14</meta:user-defined>
    <meta:user-defined meta:name="DCTERMS.W3CDTF/OVERHEIDop.jaargang">2023</meta:user-defined>
    <meta:user-defined meta:name="OVERHEIDop.publicationIssue">345419</meta:user-defined>
    <meta:user-defined meta:name="OVERHEIDop.GmbID/DC.identifier">gmb-2023-345419</meta:user-defined>
    <meta:user-defined meta:name="OVERHEIDop.versieInformatie"/>
  </office:meta>
</office:document-meta>
</file>