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ouquet 19 t/m 33 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916/18333</text:p>
            <text:p text:style-name="common-al">Voor de activiteit: Bouquet buurt bijeenkomst </text:p>
            <text:p text:style-name="common-al">Voor: 3 september 2023 van 16.00 tot 18.00 uur</text:p>
            <text:p text:style-name="common-al">Locatie: Bouquet 19 t/m 33 Zwijndrecht.</text:p>
            <text:p text:style-name="common-al">Datum besluit: 1 augustus 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4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916/18333</meta:user-defined>
    <dc:language>nl</dc:language>
    <meta:user-defined meta:name="OVERHEIDop.locatietype/OVERHEIDop.gebiedsmarkering">Adres</meta:user-defined>
    <meta:user-defined meta:name="DC.title">Melding klein evenement Bouquet 19 t/m 33    Zwij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18</meta:user-defined>
    <meta:user-defined meta:name="OVERHEIDop.GmbID/DC.identifier">gmb-2023-345418</meta:user-defined>
    <meta:user-defined meta:name="OVERHEIDop.versieInformatie"/>
  </office:meta>
</office:document-meta>
</file>