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op de aanvraag omgevingsvergunning voor: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Glasweg 7 Heijningen uitbreiding van de lozingscapaciteit en het toevoegen van zuiveringstappen</text:p>
            <text:p text:style-name="common-al">De aanvraag, de ontwerpbeschikking en de bijbehorende stukken zijn gedurende zes weken, van donderdag 10 augustus 2023 tot en met 20 september 2022 in te zien via de gemeente Moerdijk.</text:p>
            <text:p text:style-name="common-al">Zienswijzen</text:p>
            <text:p text:style-name="common-al">Binnen de inzage termijn kan eenieder een zienswijze over het ontwerp naar voren brengen. Een schriftelijke zienswijze richt u aan de Omgevingsdienst Midden- en West-Brabant (OMWB), Postbus 75, 5000 AB, Tilburg (onder vermelding van omwb zaaknr 2022-033892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 Wabo, uitgebreide procedure</meta:user-defined>
    <meta:user-defined meta:name="OVERHEIDop.datumEindeReactietermijn">2023-09-20</meta:user-defined>
    <meta:user-defined meta:name="OVERHEIDop.TilID/OVERHEIDop.terinzageleggingOP">til-2023-1160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16</meta:user-defined>
    <meta:user-defined meta:name="OVERHEIDop.GmbID/DC.identifier">gmb-2023-345416</meta:user-defined>
    <meta:user-defined meta:name="OVERHEIDop.versieInformatie"/>
  </office:meta>
</office:document-meta>
</file>