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ariabergstraat 9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augustus 2023 besloten om de beslistermijn voor de aanvraag Omgevingsvergunning met zaaknummer 2023-019276 voor het herbouwen van de garage op locatie Mariabergstraat 9, 6451EG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54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Mariabergstraat 9, 6451EG Schinveld</meta:user-defined>
    <dc:language>nl</dc:language>
    <meta:user-defined meta:name="OVERHEIDop.locatietype/OVERHEIDop.gebiedsmarkering">Punt</meta:user-defined>
    <meta:user-defined meta:name="DC.title">Kennisgeving termijnverlenging Omgevingsvergunning Mariabergstraat 9, 6451EG Schinvel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13</meta:user-defined>
    <meta:user-defined meta:name="OVERHEIDop.GmbID/DC.identifier">gmb-2023-345413</meta:user-defined>
    <meta:user-defined meta:name="OVERHEIDop.versieInformatie"/>
  </office:meta>
</office:document-meta>
</file>