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Lichttoren Eindhoven B.V., Lichttoren 6 5611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810 </text:p>
            <text:p text:style-name="common-al"> Omschrijving: horecabedrijf Lichttoren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toren 6 5611BJ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2-08-2023 </text:p>
            <text:p text:style-name="common-al"> Heeft u direct belang bij deze beslissing? Dan kunt u binnen zes weken, na 02-08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40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0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0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810</meta:user-defined>
    <meta:user-defined meta:name="DCTERMS.abstract">horecabedrijf Lichttoren Eindhoven B.V.</meta:user-defined>
    <dc:language>nl</dc:language>
    <meta:user-defined meta:name="OVERHEIDop.locatietype/OVERHEIDop.gebiedsmarkering">Punt</meta:user-defined>
    <meta:user-defined meta:name="DC.title">Besluit: horecabedrijf Lichttoren Eindhoven B.V., Lichttoren 6 5611BJ Eindhov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404</meta:user-defined>
    <meta:user-defined meta:name="OVERHEIDop.GmbID/DC.identifier">gmb-2023-345404</meta:user-defined>
    <meta:user-defined meta:name="OVERHEIDop.versieInformatie"/>
  </office:meta>
</office:document-meta>
</file>