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3095) Cremerstraat 25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2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40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0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0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3095) Cremerstraat 25 Voorburg kabelgoot ten behoeve van het opladen van elektrische auto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01</meta:user-defined>
    <meta:user-defined meta:name="OVERHEIDop.GmbID/DC.identifier">gmb-2023-345401</meta:user-defined>
    <meta:user-defined meta:name="OVERHEIDop.versieInformatie"/>
  </office:meta>
</office:document-meta>
</file>