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30, 3901 A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30, 3901 A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08-2023</text:p>
            <text:p text:style-name="common-al">CLZ-00010613, plaatsen van twee containers en een kraan ten behoeve van sloopafval op het perceel Hoofdstraat 30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3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613</meta:user-defined>
    <dc:language>nl</dc:language>
    <meta:user-defined meta:name="OVERHEIDop.locatietype/OVERHEIDop.gebiedsmarkering">Punt</meta:user-defined>
    <meta:user-defined meta:name="DC.title">Publicatie verleende vergunning Hoofdstraat 30, 3901 AN Veenendaal te Veen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98</meta:user-defined>
    <meta:user-defined meta:name="OVERHEIDop.GmbID/DC.identifier">gmb-2023-345398</meta:user-defined>
    <meta:user-defined meta:name="OVERHEIDop.versieInformatie"/>
  </office:meta>
</office:document-meta>
</file>