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wijderen van asbest  bijgebouw en slopen bijgebouwen en hoofdgebouw, Horst 36, 5126 B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2-08-2023 een aanvraag omgevingsvergunning hebben ontvangen voor het verwijderen van asbest in de woning en van bijgebouwen en het slopen van de bijgebouwen en restauratie sloop van het hoofdgebouw op het adres Horst 36, 5126 BX Gilze (1038690).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539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9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9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8690</meta:user-defined>
    <meta:user-defined meta:name="DCTERMS.abstract">Het betreft het verwijderen van asbest in de woning en van bijgebouwen. Het slopen van de bijgebouwen en restauratie sloop van het hoofdgebouw</meta:user-defined>
    <dc:language>nl</dc:language>
    <meta:user-defined meta:name="OVERHEIDop.locatietype/OVERHEIDop.gebiedsmarkering">Punt</meta:user-defined>
    <meta:user-defined meta:name="DC.title">Ingekomen aanvraag omgevingsvergunning, het verwijderen van asbest  bijgebouw en slopen bijgebouwen en hoofdgebouw, Horst 36, 5126 BX Gilze</meta:user-defined>
    <meta:user-defined meta:name="DCTERMS.W3CDTF/DCTERMS.available">2023-08-04</meta:user-defined>
    <meta:user-defined meta:name="DCTERMS.W3CDTF/OVERHEIDop.jaargang">2023</meta:user-defined>
    <meta:user-defined meta:name="OVERHEIDop.publicationIssue">345397</meta:user-defined>
    <meta:user-defined meta:name="OVERHEIDop.GmbID/DC.identifier">gmb-2023-345397</meta:user-defined>
    <meta:user-defined meta:name="OVERHEIDop.versieInformatie"/>
  </office:meta>
</office:document-meta>
</file>