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bedrijfsafvalwater vastgesteld voor:</text:p>
            <text:p text:style-name="common-al">- Haaksbergerstraat 95, NX Filtration</text:p>
            <text:p text:style-name="common-al">Het vaststellen van een maatwerkvoorschrift voor afvalwater is nodig voor een goed beheer van de gemeentelijke riolering en de rioolwaterzuiveringsinstallatie.</text:p>
            <text:p text:style-name="common-al">
            <text:span text:style-name="nadrukvet">Inzien en bezwaar</text:span>
          </text:p>
            <text:p text:style-name="last-al">U kunt het besluit en de bijbehorende stukken van 9 augustus tot en met 19 september 2023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s://eur05.safelinks.protection.outlook.com/?url=http%3A%2F%2Fwww.hengelo.nl%2Fbezwaar-beroep&amp;data=05%7C01%7Cpreventie-algemeen%40hengelo.nl%7C18b79fc9dbf04f4d7a2108db91c03f24%7Cd0a4bece26a74659a7e6e4e3b59ea5ff%7C0%7C0%7C638264027112643846%7CUnknown%7CTWFpbGZsb3d8eyJWIjoiMC4wLjAwMDAiLCJQIjoiV2luMzIiLCJBTiI6Ik1haWwiLCJXVCI6Mn0%3D%7C3000%7C%7C%7C&amp;sdata=fKjm99tZ%2FNaDFaDEf7ADeGXazOVSp0F793ubeuCQHRY%3D&amp;reserved=0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539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9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394</meta:user-defined>
    <meta:user-defined meta:name="OVERHEIDop.GmbID/DC.identifier">gmb-2023-345394</meta:user-defined>
    <meta:user-defined meta:name="OVERHEIDop.versieInformatie"/>
  </office:meta>
</office:document-meta>
</file>