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allade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951/18334</text:p>
            <text:p text:style-name="common-al">Voor de activiteit: Ballade zomerfeest </text:p>
            <text:p text:style-name="common-al">Voor: 26 augustus 2023 van 16.00 tot 23.00 uur</text:p>
            <text:p text:style-name="common-al">Locatie: Ballade Zwijndrecht.</text:p>
            <text:p text:style-name="common-al">Datum besluit: 1 augustus 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539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951/18334</meta:user-defined>
    <dc:language>nl</dc:language>
    <meta:user-defined meta:name="OVERHEIDop.locatietype/OVERHEIDop.gebiedsmarkering">Weg</meta:user-defined>
    <meta:user-defined meta:name="DC.title">Melding klein evenement Ballade   Zwijndre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392</meta:user-defined>
    <meta:user-defined meta:name="OVERHEIDop.GmbID/DC.identifier">gmb-2023-345392</meta:user-defined>
    <meta:user-defined meta:name="OVERHEIDop.versieInformatie"/>
  </office:meta>
</office:document-meta>
</file>