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943/18330</text:p>
            <text:p text:style-name="common-al">Voor de activiteit: Kinderbingo</text:p>
            <text:p text:style-name="common-al">Voor: 19 augustus 2023 van 13.00 tot 16.00 uur</text:p>
            <text:p text:style-name="common-al">Locatie: het grasveld aan de achterzijde van het P.J. Oudplein in Zwijndrecht.</text:p>
            <text:p text:style-name="common-al">Datum besluit: 3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53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943/18330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72</meta:user-defined>
    <meta:user-defined meta:name="OVERHEIDop.GmbID/DC.identifier">gmb-2023-345372</meta:user-defined>
    <meta:user-defined meta:name="OVERHEIDop.versieInformatie"/>
  </office:meta>
</office:document-meta>
</file>