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erenzwaluw GEE603, Kadastraal N7546, Vlijmen, Bouwen woonhuis en aanleggen in- en uitri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uli 2023 een aanvraag voor een omgevingsvergunning ontvangen voor de activiteiten:</text:p>
            <text:p text:style-name="common-al">Bouwen</text:p>
            <text:p text:style-name="common-al">Uitrit aanleggen of veranderen</text:p>
            <text:p text:style-name="common-al">Voor het bouwen van een woonhuis en het aanleggen van een in- en uitrit aan de Boerenzwalu GEE603 Kadastraal N7546 in Vlijmen. De aanvraag is bij de gemeente bekend onder nummer 14960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3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96004</meta:user-defined>
    <dc:language>nl</dc:language>
    <meta:user-defined meta:name="OVERHEIDop.locatietype/OVERHEIDop.gebiedsmarkering">Punt</meta:user-defined>
    <meta:user-defined meta:name="DC.title">Gemeente Heusden - Omgevingsvergunning aangevraagd - Boerenzwaluw GEE603, Kadastraal N7546, Vlijmen, Bouwen woonhuis en aanleggen in- en uitrit,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71</meta:user-defined>
    <meta:user-defined meta:name="OVERHEIDop.GmbID/DC.identifier">gmb-2023-345371</meta:user-defined>
    <meta:user-defined meta:name="OVERHEIDop.versieInformatie"/>
  </office:meta>
</office:document-meta>
</file>