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</text:p>
            <text:p text:style-name="common-al">- Steenzoutweg 21G, Polish &amp; Shine Hengelo, oprichten autopoetsbedrijf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537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7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7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370</meta:user-defined>
    <meta:user-defined meta:name="OVERHEIDop.GmbID/DC.identifier">gmb-2023-345370</meta:user-defined>
    <meta:user-defined meta:name="OVERHEIDop.versieInformatie"/>
  </office:meta>
</office:document-meta>
</file>