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pitsbergen 11, 9223NH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sbergen 11, 9223NH Houtigehage, de kap van een boom, ontvangen: 12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536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Spitsbergen 11, 9223NH Houtigehage, de kap van een boom, ontvangen: 12 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pitsbergen 11, 9223NH Houtigehag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68</meta:user-defined>
    <meta:user-defined meta:name="OVERHEIDop.GmbID/DC.identifier">gmb-2023-345368</meta:user-defined>
    <meta:user-defined meta:name="OVERHEIDop.versieInformatie"/>
  </office:meta>
</office:document-meta>
</file>