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bouw van een dakopbouw voor een dienstwoning met gastenverblijf op het dak van een bedrijfspand, Drs. F. Bijlweg 242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242 1784MC Den Helder, bouw van een dakopbouw voor een dienstwoning met gastenverblijf op het dak van een bedrijfspand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3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86</meta:user-defined>
    <meta:user-defined meta:name="DCTERMS.abstract">bouw van een dakopbouw voor een dienstwoning met gastenverblijf op het dak van een bedrijfspand </meta:user-defined>
    <dc:language>nl</dc:language>
    <meta:user-defined meta:name="OVERHEIDop.locatietype/OVERHEIDop.gebiedsmarkering">Punt</meta:user-defined>
    <meta:user-defined meta:name="DC.title">Gemeente Den Helder, aangevraagde omgevingsvergunning,bouw van een dakopbouw voor een dienstwoning met gastenverblijf op het dak van een bedrijfspand, Drs. F. Bijlweg 242 1784MC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366</meta:user-defined>
    <meta:user-defined meta:name="OVERHEIDop.GmbID/DC.identifier">gmb-2023-345366</meta:user-defined>
    <meta:user-defined meta:name="OVERHEIDop.versieInformatie"/>
  </office:meta>
</office:document-meta>
</file>