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omgevingsvergunning voor het verlengen van een tijdelijke noodopvang - Legolaan 1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augustus 2023 een besluit genomen op de aanvraag met zaaknummer 2023002480 voor het verlengen van een tijdelijke noodopvang op locatie Legolaan 1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536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6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6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02480</meta:user-defined>
    <dc:language>nl</dc:language>
    <meta:user-defined meta:name="OVERHEIDop.locatietype/OVERHEIDop.gebiedsmarkering">Punt</meta:user-defined>
    <meta:user-defined meta:name="DC.title">Kennisgeving besluit op aanvraag beschikking omgevingsvergunning voor het verlengen van een tijdelijke noodopvang - Legolaan 1 in Grootegas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365</meta:user-defined>
    <meta:user-defined meta:name="OVERHEIDop.GmbID/DC.identifier">gmb-2023-345365</meta:user-defined>
    <meta:user-defined meta:name="OVERHEIDop.versieInformatie"/>
  </office:meta>
</office:document-meta>
</file>