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511 nabij winkelsteeg Nijmegen: herinrichten en reconstructie van plangebied Winkelstee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herinrichten en reconstructie van plangebied Winkelsteeg (Kadastraal perceel NBH00-H-5511 nabij winkelsteeg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4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FC90E71-340A-4979-9FEA-2836801DE3FB" xlink:type="simple">1FC90E71-340A-4979-9FEA-2836801DE3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36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511 nabij winkelsteeg Nijmegen: herinrichten en reconstructie van plangebied Winkelsteeg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61</meta:user-defined>
    <meta:user-defined meta:name="OVERHEIDop.GmbID/DC.identifier">gmb-2023-345361</meta:user-defined>
    <meta:user-defined meta:name="OVERHEIDop.versieInformatie"/>
  </office:meta>
</office:document-meta>
</file>