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dwarsweg 10 te Nijmegen: vervangen van de kozijnen en plaatsen van isolatiegl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vervangen van de kozijnen en plaatsen van isolatieglas (Daalsedwarsweg 1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1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15-05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04-08-2023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3 tot en met 13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BFBFD240-7B1B-4C34-A70D-2B395C0D5BDB" xlink:type="simple">BFBFD240-7B1B-4C34-A70D-2B395C0D5B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35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aalsedwarsweg 10 te Nijmegen: vervangen van de kozijnen en plaatsen van isolatieglas - omgevingsvergunning - Vergunning verlee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59</meta:user-defined>
    <meta:user-defined meta:name="OVERHEIDop.GmbID/DC.identifier">gmb-2023-345359</meta:user-defined>
    <meta:user-defined meta:name="OVERHEIDop.versieInformatie"/>
  </office:meta>
</office:document-meta>
</file>