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Perceel GOE00 C 6179 ) - Aanvraag omgevingsvergunning voor het realiseren van 48 tijdelijke flex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li 2023 een aanvraag hebben ontvangen voor een omgevingsvergunning op de locatie Stationspark (Perceel GOE00 C 6179 ). De aanvraag is geregistreerd onder zaaknummer Z2023-00000805. De aanvraag betreft:</text:p>
            <text:p text:style-name="common-al">het realiseren van 48 tijdelijke flex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35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Stationspark (Perceel GOE00 C 6179 ) - Aanvraag omgevingsvergunning voor het realiseren van 48 tijdelijke flexwoningen</meta:user-defined>
    <dc:language>nl</dc:language>
    <meta:user-defined meta:name="OVERHEIDop.locatietype/OVERHEIDop.gebiedsmarkering">Punt</meta:user-defined>
    <meta:user-defined meta:name="OVERHEIDop.locatietype/OVERHEIDop.gebiedsmarkering">Punt</meta:user-defined>
    <meta:user-defined meta:name="DC.title">Stationspark (Perceel GOE00 C 6179 ) - Aanvraag omgevingsvergunning voor het realiseren van 48 tijdelijke flexwoningen</meta:user-defined>
    <meta:user-defined meta:name="DCTERMS.W3CDTF/DCTERMS.available">2023-08-04</meta:user-defined>
    <meta:user-defined meta:name="DCTERMS.W3CDTF/OVERHEIDop.jaargang">2023</meta:user-defined>
    <meta:user-defined meta:name="OVERHEIDop.publicationIssue">345355</meta:user-defined>
    <meta:user-defined meta:name="OVERHEIDop.GmbID/DC.identifier">gmb-2023-345355</meta:user-defined>
    <meta:user-defined meta:name="OVERHEIDop.versieInformatie"/>
  </office:meta>
</office:document-meta>
</file>