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bbendonckpark 30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badkamerraam aan de zijgevel (ontvangen 01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534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670</meta:user-defined>
    <meta:user-defined meta:name="DCTERMS.abstract">Projectomschrijving: In de zijgevel zit momenteel een klein doorzichtig badkamer raam met enkelglas. Dit kozijn willen wij vervangen voor een iets groter exemplaar met melkglas en HR++ glas., Toelichting: Er is een eerste inventarisatie gedaan maar kosten fluctueren flink.</meta:user-defined>
    <dc:language>nl</dc:language>
    <meta:user-defined meta:name="OVERHEIDop.locatietype/OVERHEIDop.gebiedsmarkering">Punt</meta:user-defined>
    <meta:user-defined meta:name="DC.title">Aanvraag om omgevingsvergunning Grobbendonckpark 30 te Goirl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46</meta:user-defined>
    <meta:user-defined meta:name="OVERHEIDop.GmbID/DC.identifier">gmb-2023-345346</meta:user-defined>
    <meta:user-defined meta:name="OVERHEIDop.versieInformatie"/>
  </office:meta>
</office:document-meta>
</file>