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25, Admiraal Banckertweg 15 2315SR Leiden, Jan Luykenlaan Leiden,  [LDN01X04488]Straatnaam  Leiden X 44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0036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Admiraal Banckertweg 15 2315SR Leiden, Jan Luykenlaan Leiden,  [LDN01X04488]Straatnaam  Leiden X 448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0036" xlink:type="simple">publicatiesomgevingsvergunningen@leiden.nl</text:a> de volgende gegevens:</text:p>
            <text:p text:style-name="common-al">-het kenmerk van de aanvraag: Z/23/35600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3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0036</meta:user-defined>
    <meta:user-defined meta:name="DCTERMS.abstract">kappen boom t.h.v. nr. 25</meta:user-defined>
    <dc:language>nl</dc:language>
    <meta:user-defined meta:name="OVERHEIDop.locatietype/OVERHEIDop.gebiedsmarkering">Punt</meta:user-defined>
    <meta:user-defined meta:name="DC.title">Aanvraag omgevingsvergunning, kappen boom t.h.v. nr. 25, Admiraal Banckertweg 15 2315SR Leiden, Jan Luykenlaan Leiden,  [LDN01X04488]Straatnaam  Leiden X 4488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52_7979035_16908900...|exb-2023-38278</meta:user-defined>
    <meta:user-defined meta:name="OVERHEIDop.externeBijlage">LEIDEN_202308_GFO_ZAKEN_802552_7979035_16908900...|exb-2023-38279</meta:user-defined>
    <meta:user-defined meta:name="OVERHEIDop.externeBijlage">LEIDEN_202308_GFO_ZAKEN_802552_7979035_16908900...|exb-2023-38280</meta:user-defined>
    <meta:user-defined meta:name="OVERHEIDop.externeBijlage">LEIDEN_202308_GFO_ZAKEN_802552_7979035_16908899...|exb-2023-38281</meta:user-defined>
    <meta:user-defined meta:name="OVERHEIDop.publicationIssue">345345</meta:user-defined>
    <meta:user-defined meta:name="OVERHEIDop.GmbID/DC.identifier">gmb-2023-345345</meta:user-defined>
    <meta:user-defined meta:name="OVERHEIDop.versieInformatie"/>
  </office:meta>
</office:document-meta>
</file>