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enestraat 43, 3958XD Amerongen, aanpassing verleende vergunning door vervanging achtergevel met houtenbekleding (RX2023-00001722, 2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enestraat 43, 3958XD Amerongen, aanpassing verleende vergunning door vervanging achtergevel met houtenbekleding (RX2023-00001722, 2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34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4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4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enestraat 43, 3958XD Amerongen, aanpassing verleende vergunning door vervanging achtergevel met houtenbekleding (RX2023-00001722, 2 augustus 2023)</meta:user-defined>
    <dc:language>nl</dc:language>
    <meta:user-defined meta:name="OVERHEIDop.locatietype/OVERHEIDop.gebiedsmarkering">Punt</meta:user-defined>
    <meta:user-defined meta:name="DC.title">Gemeente Utrechtse Heuvelrug, ingediende aanvraag omgevingsvergunning - Koenestraat 43, 3958XD Amerongen, aanpassing verleende vergunning door vervanging achtergevel met houtenbekleding (RX2023-00001722, 2 augustus 2023)</meta:user-defined>
    <meta:user-defined meta:name="DCTERMS.W3CDTF/DCTERMS.available">2023-08-04</meta:user-defined>
    <meta:user-defined meta:name="DCTERMS.W3CDTF/OVERHEIDop.jaargang">2023</meta:user-defined>
    <meta:user-defined meta:name="OVERHEIDop.publicationIssue">345344</meta:user-defined>
    <meta:user-defined meta:name="OVERHEIDop.GmbID/DC.identifier">gmb-2023-345344</meta:user-defined>
    <meta:user-defined meta:name="OVERHEIDop.versieInformatie"/>
  </office:meta>
</office:document-meta>
</file>