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rasveld aan de achterzijde van het P.J. Oudplein  Zwij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885/18260</text:p>
            <text:p text:style-name="common-al">Voor de activiteit: Water Walburg</text:p>
            <text:p text:style-name="common-al">Voor: 10 augustus 2023 van 12.00 tot en met 16.00  uur</text:p>
            <text:p text:style-name="common-al">Locatie: grasveld aan de achterzijde van het P.J. Oudplein in Zwijndrecht.</text:p>
            <text:p text:style-name="common-al">Datum besluit: 18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34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885/18260</meta:user-defined>
    <dc:language>nl</dc:language>
    <meta:user-defined meta:name="OVERHEIDop.locatietype/OVERHEIDop.gebiedsmarkering">Adres</meta:user-defined>
    <meta:user-defined meta:name="DC.title">Melding klein evenement grasveld aan de achterzijde van het P.J. Oudplein  Zwijndrecht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43</meta:user-defined>
    <meta:user-defined meta:name="OVERHEIDop.GmbID/DC.identifier">gmb-2023-345343</meta:user-defined>
    <meta:user-defined meta:name="OVERHEIDop.versieInformatie"/>
  </office:meta>
</office:document-meta>
</file>