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t algemene bepalingen omgevingsrecht</text:span>
          </text:p>
            <text:p text:style-name="common-al">
            <text:span text:style-name="nadrukvet">Van rechtswege verleende omgevingsvergunningen </text:span>
          </text:p>
            <text:p text:style-name="common-al">Burgemeester en wethouders van Rucphen maken bekend dat zij de volgende omgevingsvergunning van rechtswege hebben verleend omdat binnen de beslistermijn geen besluit is genomen:</text:p>
            <text:p text:style-name="common-al">Voor : het plaatsen van een stacaravan </text:p>
            <text:p text:style-name="common-al">Locatie : Marijkestraat 44 te ST. WILLEBRORD</text:p>
            <text:p text:style-name="common-al">Datum bekendmaking : datum vergunning van rechtswege</text:p>
            <text:p text:style-name="common-al">Inzage op werkdagen van 09.00-12.00 uur in het gemeentehuis vanaf de dag van deze publicatie of op <text:a xlink:href="http://www.rucphen.nl/inzage" xlink:type="simple">www.rucphen.nl/inzage</text:a>. </text:p>
            <text:p text:style-name="common-al">
            <text:span text:style-name="nadrukvet">Bezwaar verleende vergunning</text:span>
          </text:p>
            <text:p text:style-name="common-al">Tegen een verleende vergunning kunt u gedurende 6 weken na datum bekendmaking van rechtswege bezwaar indienen bij burgemeester en wethouders, postbus 9, 4715 ZG Rucphen. De datum van toezending staat op de vergunning vermeld. Het bezwaarschrift wordt ter advisering in handen gesteld van de onafhankelijke commissie voor de bezwaarschriften.</text:p>
            <text:p text:style-name="common-al"> 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34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4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4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meta:user-defined>
    <meta:user-defined meta:name="DCTERMS.W3CDTF/DCTERMS.available">2023-08-09</meta:user-defined>
    <meta:user-defined meta:name="DCTERMS.W3CDTF/OVERHEIDop.jaargang">2023</meta:user-defined>
    <meta:user-defined meta:name="OVERHEIDop.publicationIssue">345340</meta:user-defined>
    <meta:user-defined meta:name="OVERHEIDop.GmbID/DC.identifier">gmb-2023-345340</meta:user-defined>
    <meta:user-defined meta:name="OVERHEIDop.versieInformatie"/>
  </office:meta>
</office:document-meta>
</file>