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kamperen ikv buurtfeest/buurtcamping Krispijn  op 4/5 augustus 2023 op de locatie Marisplein 1   Dordrecht zaaknummer Z-23-428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kamperen ikv buurtfeest/buurtcamping Krispijn  op 4/5 augustus 2023 op de locatie Marisplein1 te Dordrecht</text:span>
          </text:p>
            <text:p text:style-name="common-al">De Gemeente Dordrecht heeft een aanvraag voor een APV ontheffing ontvangen. De APV ontheffing is aangevraagd voor ontheffing kamperen ikv buurtfeest/buurtcamping Krispijn  op 4/5 augustus 2023 op de locatie Marisplein1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7 augustus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33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3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3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kamperen ikv buurtfeest/buurtcamping Krispijn  op 4/5 augustus 2023 op de locatie Marisplein 1   Dordrecht zaaknummer Z-23-428734</meta:user-defined>
    <meta:user-defined meta:name="DCTERMS.W3CDTF/DCTERMS.available">2023-08-04</meta:user-defined>
    <meta:user-defined meta:name="DCTERMS.W3CDTF/OVERHEIDop.jaargang">2023</meta:user-defined>
    <meta:user-defined meta:name="OVERHEIDop.publicationIssue">345339</meta:user-defined>
    <meta:user-defined meta:name="OVERHEIDop.GmbID/DC.identifier">gmb-2023-345339</meta:user-defined>
    <meta:user-defined meta:name="OVERHEIDop.versieInformatie"/>
  </office:meta>
</office:document-meta>
</file>