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Maasdij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2</text:span>
          </text:p>
            <text:p text:style-name="common-al">
            <text:span text:style-name="nadrukvet">Diverse onderhoudswerkzaamheden waaronder buitenschilderwerk, onderhoud en reparatie aan het rietendak en vervanging van een zij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7572</text:span>
          </text:p>
            <text:p text:style-name="common-al"/>
            <text:p text:style-name="common-al">Burgemeester en wethouders hebben op 15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7572</meta:user-defined>
    <meta:user-defined meta:name="DCTERMS.abstract">diverse onderhoudswerkzaamheden waaronder buitenschilderwerk, onderhoud en reparatie aan het rietendak en vervanging van een zij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angel, Maasdijk 62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33</meta:user-defined>
    <meta:user-defined meta:name="OVERHEIDop.GmbID/DC.identifier">gmb-2023-34533</meta:user-defined>
    <meta:user-defined meta:name="OVERHEIDop.versieInformatie"/>
  </office:meta>
</office:document-meta>
</file>