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Burgemeester van Houtplein 16K, 5251 PV, Vlijmen, realiseren drie appartementen - voormalige apotheek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juli 2023 een aanvraag voor een omgevingsvergunning ontvangen voor de activiteit:</text:p>
            <text:p text:style-name="common-al">Bouwen</text:p>
            <text:p text:style-name="common-al">Voor het realiseren van drie appartementen in de voormalige apotheek aan het Burgemeester van Houtplein 16K in Vlijmen. De aanvraag is bij de gemeente bekend onder nummer 14959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532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917</meta:user-defined>
    <dc:language>nl</dc:language>
    <meta:user-defined meta:name="OVERHEIDop.locatietype/OVERHEIDop.gebiedsmarkering">Adres</meta:user-defined>
    <meta:user-defined meta:name="DC.title">Gemeente Heusden - Omgevingsvergunning aangevraagd – Burgemeester van Houtplein 16K, 5251 PV, Vlijmen, realiseren drie appartementen - voormalige apotheek-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327</meta:user-defined>
    <meta:user-defined meta:name="OVERHEIDop.GmbID/DC.identifier">gmb-2023-345327</meta:user-defined>
    <meta:user-defined meta:name="OVERHEIDop.versieInformatie"/>
  </office:meta>
</office:document-meta>
</file>