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plaatsen van een glazen windbescherming op het balkon Palissanderhout 104, 108 en 110, 2742NR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3 heeft de Omgevingsdienst Midden-Holland (ODMH) namens gemeente Waddinxveen besloten om de beslistermijn van de aanvraag met kenmerk 2023-00006382 voor het plaatsen van een glazen windbescherming op het balkon op de locatie Palissanderhout 104, 108 en 110, 2742NR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4531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1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1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plaatsen van een glazen windbescherming op het balkon Palissanderhout 104, 108 en 110, 2742NR Waddinxve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317</meta:user-defined>
    <meta:user-defined meta:name="OVERHEIDop.GmbID/DC.identifier">gmb-2023-345317</meta:user-defined>
    <meta:user-defined meta:name="OVERHEIDop.versieInformatie"/>
  </office:meta>
</office:document-meta>
</file>