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268A, 1506 GJ Zaandam - het plaatsen van een hydraulische bootlift evenwijdig a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56 - het plaatsen van een hydraulische bootlift evenwijdig aan de steiger - Projectomschrijving: Aanvraag voor een hydraulische bootlift evenwijdig aan onze steiger, waarvoor reeds een omgevingsvergunning is verleend., Toelichting: Betreft een aanvulling op de eerder verleende vergunning voor de steiger door het plaatsen van een hydraulische bootlift evenwijdig aan de steiger. Betreft watervergunning  met dossiernr HHNK/21005601 en Omgevingsvergunning met kenmerk O20211522. - op de locatie Westzijde 268A, 1506 GJ Zaandam</text:p>
            <text:p text:style-name="common-al">Besluit verzonden: 0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31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56</meta:user-defined>
    <dc:language>nl</dc:language>
    <meta:user-defined meta:name="OVERHEIDop.locatietype/OVERHEIDop.gebiedsmarkering">Punt</meta:user-defined>
    <meta:user-defined meta:name="DC.title">Verleende omgevingsvergunning - Westzijde 268A, 1506 GJ Zaandam - het plaatsen van een hydraulische bootlift evenwijdig aan de steig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13</meta:user-defined>
    <meta:user-defined meta:name="OVERHEIDop.GmbID/DC.identifier">gmb-2023-345313</meta:user-defined>
    <meta:user-defined meta:name="OVERHEIDop.versieInformatie"/>
  </office:meta>
</office:document-meta>
</file>