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jlaar 12 Den Ham, wijzigingen van de bestemming van een bedrijfsloods tbv autohandel, verzonden 02-08-2023, zaaknummer TR-Z2023-0009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ijlaar 12 Den Ham</text:p>
            <text:p text:style-name="common-al">
            <text:span text:style-name="nadrukvet">Project:</text:span> wijzigingen van de bestemming van een bedrijfsloods tbv autohandel</text:p>
            <text:p text:style-name="common-al">
            <text:span text:style-name="nadrukvet">Verzonden: </text:span>02-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530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0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0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3-000906</meta:user-defined>
    <meta:user-defined meta:name="DCTERMS.abstract">wijzigingen van de bestemming van een bedrijfsloods tbv autohan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Nijlaar 12 Den Ham, wijzigingen van de bestemming van een bedrijfsloods tbv autohandel, verzonden 02-08-2023, zaaknummer TR-Z2023-000906.</meta:user-defined>
    <meta:user-defined meta:name="DCTERMS.W3CDTF/DCTERMS.available">2023-08-09</meta:user-defined>
    <meta:user-defined meta:name="DCTERMS.W3CDTF/OVERHEIDop.jaargang">2023</meta:user-defined>
    <meta:user-defined meta:name="OVERHEIDop.publicationIssue">345302</meta:user-defined>
    <meta:user-defined meta:name="OVERHEIDop.GmbID/DC.identifier">gmb-2023-345302</meta:user-defined>
    <meta:user-defined meta:name="OVERHEIDop.versieInformatie"/>
  </office:meta>
</office:document-meta>
</file>