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aanbrengen onverlichte logo's + doek in frame, Het Nieuwe Diep 27B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Het Nieuwe Diep 27B 1781AD Den Helder, aanbrengen onverlichte logo's + doek in frame</text:p>
            <text:p text:style-name="common-al">Datum ontvangst: 31-07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4530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0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30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9581</meta:user-defined>
    <meta:user-defined meta:name="DCTERMS.abstract">aanbrengen onverlichte logo's + doek in frame</meta:user-defined>
    <dc:language>nl</dc:language>
    <meta:user-defined meta:name="OVERHEIDop.locatietype/OVERHEIDop.gebiedsmarkering">Punt</meta:user-defined>
    <meta:user-defined meta:name="DC.title">Gemeente Den Helder, Aangevraagde omgevingsvergunning,aanbrengen onverlichte logo's + doek in frame, Het Nieuwe Diep 27B 1781AD Den Helder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5301</meta:user-defined>
    <meta:user-defined meta:name="OVERHEIDop.GmbID/DC.identifier">gmb-2023-345301</meta:user-defined>
    <meta:user-defined meta:name="OVERHEIDop.versieInformatie"/>
  </office:meta>
</office:document-meta>
</file>